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5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50%"/>
    </style:style>
    <style:style style:name="T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5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5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50%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50%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Web" style:family="paragraph">
      <style:paragraph-properties fo:text-align="justify" fo:line-height="150%"/>
    </style:style>
    <style:style style:name="P39" style:parent-style-name="NormalnyWeb" style:family="paragraph">
      <style:paragraph-properties fo:text-align="justify" fo:line-height="150%"/>
    </style:style>
    <style:style style:name="P40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2">Stypendia i Zasiłki Szkolne</text:h>
      <text:p text:style-name="P2"><text:span text:style-name="T3">Wnioski będą wydawane od 20.08.2025 r.</text:span></text:p>
      <text:p text:style-name="P4"><text:span text:style-name="T5">Wniosek o przyznanie stypendium szkolnego składa się do<text:s/></text:span><text:span text:style-name="T6">dnia 15 września danego roku szkolnego</text:span><text:span text:style-name="T7">.<text:s/></text:span></text:p>
      <text:p text:style-name="P8"><text:span text:style-name="T9">Faktury do rozliczenia stypendium szkolnego na rok szkolny 2025/2026<text:s/></text:span><text:span text:style-name="T10">będą uznawane z datą wystawienia od dnia 01.07.2025 r.</text:span></text:p>
      <text:p text:style-name="P11">1. Gdzie można otrzymać i złożyć wniosek o przyznanie stypendium szkolnego?</text:p>
      <text:p text:style-name="P12"><text:span text:style-name="T13">Wydawanie <text:s/>wniosków <text:s/>odbywa się w Centrum Usług Wspólnych w Szczucinie<text:s/></text:span><text:span text:style-name="T14"><text:line-break/></text:span><text:span text:style-name="T15">ul. Rudnickiego 11, 33-230 Szczucin <text:s/>od poniedziałku do piątku w godzinach 8:00 – 15:00.<text:s/></text:span></text:p>
      <text:p text:style-name="P16">2. Komu przysługuje stypendium szkolne?</text:p>
      <text:p text:style-name="P17">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<text:p text:style-name="P18">Pomoc materialna przysługuje:<text:line-break/>1) uczniom szkół publicznych, niepublicznych i niepublicznych szkół artystycznych o uprawnieniach publicznych szkół artystycznych oraz słuchaczom kolegiów pracowników służb społecznych – do czasu ukończenia kształcenia, nie dłużej jednak niż do ukończenia 24. roku życia;<text:line-break/>2) wychowankom publicznych i niepublicznych ośrodków rewalidacyjno-wychowawczych – do czasu ukończenia realizacji obowiązku nauki.</text:p>
      <text:p text:style-name="P19">Wnioskodawcami mogą być: rodzice, prawni opiekunowie, pełnoletni uczeń.</text:p>
      <text:p text:style-name="P20">3. Do wniosku należy dołączyć:</text:p>
      <text:list text:style-name="LFO1" text:continue-numbering="true">
        <text:list-item>
          <text:p text:style-name="P21">Zaświadczenia o wysokości przychodów  z ostatniego miesiąca poprzedzającego złożenie wniosku za m- c sierpień 2025 r. wszystkich pełnoletnich członków rodziny pozostających we wspólnym gospodarstwie domowym (przychód brutto<text:s/>pomniejszony o: zaliczkę na podatek, składkę na ubezpieczenie zdrowotne, składkę na ubezpieczenie społeczne oraz kwotę alimentów bieżących świadczonych na rzecz innych osób:</text:p>
        </text:list-item>
        <text:list-item>
          <text:p text:style-name="P22">zaświadczenie z zakładu pracy,</text:p>
        </text:list-item>
        <text:list-item>
          <text:p text:style-name="P23">zaświadczenie lub kserokopia aktualnej decyzji z ZUS, KRUS – przyznającej lub o waloryzacji renty/emerytury (oryginał do wglądu),</text:p>
        </text:list-item>
        <text:list-item>
          <text:p text:style-name="P24">kserokopie decyzji o korzystaniu lub niekorzystaniu ze świadczeń z MOPS (pomoc społeczna, pomoc socjalna),</text:p>
        </text:list-item>
        <text:list-item>
          <text:p text:style-name="P25">kserokopia wyroku sądu zasądzającego alimenty lub zmieniającego wysokość zasądzonych alimentów wraz z potwierdzeniem ich otrzymywania (przekaz pocztowy, wyciąg bankowy) lub zaświadczenie komornika o nieściągalności alimentów,</text:p>
        </text:list-item>
        <text:list-item>
          <text:p text:style-name="P26">w przypadku posiadania gospodarstwa rolnego zaświadczenie z KRUS o wielkości hektarów przeliczeniowych lub kserokopia ostatniego nakazu płatniczego (oryginał do wglądu),</text:p>
        </text:list-item>
        <text:list-item>
          <text:p text:style-name="P27"><text:span text:style-name="T28">w przypadku działalności gospodarczej (zasady ogólne), gdy była prowadzona<text:s/></text:span><text:span text:style-name="T29">w 2024 roku</text:span><text:span text:style-name="T30"><text:s/>– zaświadczenie z Urzędu Skarbowego na jakich zasadach jest prowadzona działalność oraz o wysokości dochodu,</text:span></text:p>
        </text:list-item>
        <text:list-item>
          <text:p text:style-name="P31">w przypadku działalności gospodarczej (ryczałt) – zaświadczenie z Urzędu Skarbowego na jakich zasadach jest prowadzona działalność oraz oświadczenie o uzyskanym dochodzie,</text:p>
        </text:list-item>
        <text:list-item>
          <text:p text:style-name="P32">oświadczenie o podejmowaniu prac dorywczych i otrzymywaniu z tego<text:s/>tytułu dochodu,</text:p>
        </text:list-item>
        <text:list-item>
          <text:p text:style-name="P33">oświadczenie o wysokości uzyskanych dochodów z innych źródeł.</text:p>
        </text:list-item>
      </text:list>
      <text:p text:style-name="P34"><text:span text:style-name="T35">4. Prawo do otrzymania stypendium w 2025 r. przysługuje osobie w rodzinie, której dochód nie przekracza kwoty –<text:s/></text:span><text:span text:style-name="T36">823 zł netto</text:span><text:span text:style-name="T37"><text:s/>(tj. kwota dochodu zgodna z zapisami art. 8 ust. 1 pkt. 2 ustawy z dnia 12 marca 2004 r. o pomocy społecznej)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Web"><text:span text:style-name="Pogrubienie">ZASIŁEK SZKOLNY</text:span></text:p>
      <text:p text:style-name="NormalnyWeb"/>
      <text:p text:style-name="P38">Zasiłek szkolny może być przyznany uczniowi znajdującemu się przejściowo w trudnej sytuacji materialnej z powodu zdarzenia losowego, w formie świadczenia pieniężnego na pokrycie wydatków związanych z procesem edukacyjnym, raz lub kilka razy w roku, niezależnie od otrzymywanego stypendium szkolnego. O zasiłek szkolny można się ubiegać<text:s/><text:span text:style-name="Pogrubienie">w terminie nie dłuższym niż dwa miesiące</text:span><text:s/>od wystąpienia zdarzenia uzasadniającego przyznanie tego zasiłku. Wniosek o przyznanie zasiłku szkolnego powinien zawierać dokumenty potwierdzające wystąpienie zdarzenia losowego.</text:p>
      <text:p text:style-name="P39">Wysokość zasiłku szkolnego nie może przekroczyć jednorazowo kwoty stanowiącej<text:s/><text:span text:style-name="Pogrubienie">pięciokrotność kwoty</text:span>, o której mowa w art. 6 ust. 2 pkt. 2 ustawy z dnia 28 listopada 2003 r. o świadczeniach rodzinnych (tj. nie więcej, niż<text:s/><text:span text:style-name="Pogrubienie">620 zł</text:span>)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sz Bukała</meta:initial-creator>
    <dc:creator>Janusz Bukała</dc:creator>
    <meta:creation-date>2025-08-13T09:52:00Z</meta:creation-date>
    <dc:date>2025-08-13T09:52:00Z</dc:date>
    <meta:print-date>2024-07-19T06:32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592" meta:character-count="4137" meta:row-count="29" meta:non-whitespace-character-count="3553"/>
  </office:meta>
</office:document-meta>
</file>