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dstawowe dokumenty niezbędne do wniosku</text:p>
      <text:p text:style-name="P2">o stypendium szkolne i zasiłek szkolny na rok szkolny 2025/2026</text:p>
      <text:p text:style-name="P3">Zaświadczenia o osiągniętych dochodach netto z miesiąca poprzedzającego złożenie wniosku (za sierpień), a w przypadku utraty<text:s/>dochodów z miesiąca w którym wniosek jest składany (za wrzesień)</text:p>
      <text:list text:style-name="LFO1" text:continue-numbering="true">
        <text:list-item>
          <text:p text:style-name="P4">Zaświadczenie od pracodawcy o dochodach netto z miesiąca poprzedzającego złożenie wniosku,</text:p>
        </text:list-item>
        <text:list-item>
          <text:p text:style-name="P5">Kserokopia odcinka emerytury bądź renty z miesiąca poprzedzającego złożenie wniosku lub aktualnej decyzji o wysokości pobieranego świadczenia (oryginał do wglądu),</text:p>
        </text:list-item>
        <text:list-item>
          <text:p text:style-name="P6">Zaświadczenia z Powiatowego Urzędu Pracy o zarejestrowaniu jako bezrobotny, a w przypadku pobierania zasiłku <text:s/>- zaświadczenie o wysokości zasiłku z miesiąca poprzedzającego złożenie wniosku / opłacona składka KRUS za III kwartał w przypadku osób ubezpieczonych w KRUS</text:p>
        </text:list-item>
        <text:list-item>
          <text:p text:style-name="P7">Zaświadczenie z Urzędu Miasta i Gminy o wielkości gospodarstwa rolnego lub kserokopia nakazu płatniczego, wykazujące ilość hektarów przeliczeniowych, lub oświadczenia dla każdego pełnoletniego członka rodziny o wysokości posiadanego gospodarstwa rolnego,</text:p>
        </text:list-item>
        <text:list-item>
          <text:p text:style-name="P8">Zaświadczenie z Urzędu Skarbowego o wysokości dochodu osiąganego z tytułu prowadzenia działalności gospodarczej za ubiegły rok (działalność gospodarcza prowadzona na zasadach ogólnych),</text:p>
        </text:list-item>
        <text:list-item>
          <text:p text:style-name="P9">W przypadku prowadzenia działalności gospodarczej opodatkowanej na zasadach określonych w przepisach o zryczałtowanym podatku dochodowym od niektórych przychodów osiąganych przez osoby fizyczne <text:s/>- zaświadczenie z Urzędu Skarbowego o formie opodatkowania<text:s/><text:line-break/>i oświadczenie o zdeklarowanej kwocie dochodu,</text:p>
        </text:list-item>
        <text:list-item>
          <text:p text:style-name="P10">Wyrok sądu o wysokości zasądzonych alimentów/zaświadczenie komornika lub kserokopia dokumentu stwierdzającego otrzymywanie alimentów (oryginał do wglądu),</text:p>
        </text:list-item>
        <text:list-item>
          <text:p text:style-name="P11">Zaświadczenie lub decyzja z Gminnego Ośrodka Pomocy Społecznej o otrzymywanych świadczeniach (zasiłek stały, zasiłek okresowy, zasiłek rodzinny, zasiłek pielęgnacyjny, dodatek mieszkaniowy). Do dochodu nie wliczamy zasiłków celowych, jednorazowych oraz świadczenia<text:s/>800 +</text:p>
        </text:list-item>
        <text:list-item>
          <text:p text:style-name="P12">W przypadku osiągania innych dochodów – dokumenty potwierdzające ich wysokość (zaświadczenie lub oświadczenie)</text:p>
        </text:list-item>
        <text:list-item>
          <text:p text:style-name="P13">Zaświadczenie potwierdzające uczęszczanie ucznia do szkoły/ - dotyczy szkół poza terenem Gminy Szczucin</text:p>
        </text:list-item>
        <text:list-item>
          <text:p text:style-name="P14">Zaświadczenie z uczelni potwierdzające studia w systemie dziennym – dotyczy pełnoletnich studiujących członków rodziny wpisanych do wniosku</text:p>
        </text:list-item>
        <text:list-item>
          <text:p text:style-name="P15">Wysokość dodatku na dojazd dzieci do szkół (<text:span text:style-name="T16">od miesiąca września)</text:span><text:s text:c="2"/>oraz wysokość dochodu<text:s/><text:line-break/>z praktyki uczniów od miesiąca września (ZSZ)</text:p>
        </text:list-item>
      </text:list>
      <text:p text:style-name="P17"/>
      <text:p text:style-name="P18">Przyjmowanie wniosków od 1-15 września 2025<text:s/>roku</text:p>
      <text:p text:style-name="P19"><text:span text:style-name="T20">Jednocześnie informujemy, iż w poszczególnych przypadkach mogą być wymagane inne dokumenty, nie objęte powyższym zestawie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CUW</meta:initial-creator>
    <dc:creator>Janusz Bukała</dc:creator>
    <meta:creation-date>2022-08-09T09:12:00Z</meta:creation-date>
    <dc:date>2025-08-13T08:45:00Z</dc:date>
    <meta:print-date>2025-08-13T08:45:00Z</meta:print-date>
    <meta:template xlink:href="Normal.dotm" xlink:type="simple"/>
    <meta:editing-cycles>2</meta:editing-cycles>
    <meta:editing-duration>PT8460S</meta:editing-duration>
    <meta:document-statistic meta:page-count="1" meta:paragraph-count="5" meta:word-count="379" meta:character-count="2651" meta:row-count="18" meta:non-whitespace-character-count="2277"/>
  </office:meta>
</office:document-meta>
</file>